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ProgLancer.xml"/>
  <manifest:file-entry manifest:media-type="text/xml" manifest:full-path="Basic/Standard/ProgSequenc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1.109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2.581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PageStyle_5f_Lancer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1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fo:border-bottom="0.035cm solid #000000" fo:background-color="#ff0000" style:diagonal-bl-tr="none" style:diagonal-tl-br="none" fo:border-left="0.088cm solid #000000" fo:border-right="none" fo:border-top="0.088cm solid #000000"/>
    </style:style>
    <style:style style:name="ce27" style:family="table-cell" style:parent-style-name="Default">
      <style:table-cell-properties fo:border-bottom="none" fo:background-color="#00ccff" style:diagonal-bl-tr="none" style:diagonal-tl-br="none" fo:border-left="0.088cm solid #000000" fo:border-right="none" fo:border-top="none"/>
    </style:style>
    <style:style style:name="ce28" style:family="table-cell" style:parent-style-name="Default">
      <style:table-cell-properties fo:border-bottom="none" fo:background-color="#00ccff" style:diagonal-bl-tr="none" style:diagonal-tl-br="none" fo:border-left="0.088cm solid #000000" fo:border-right="0.088cm solid #000000" fo:border-top="none"/>
    </style:style>
    <style:style style:name="ce29" style:family="table-cell" style:parent-style-name="Default">
      <style:table-cell-properties fo:border-bottom="0.088cm solid #000000" fo:background-color="#00ccff" style:diagonal-bl-tr="none" style:diagonal-tl-br="none" fo:border-left="0.088cm solid #000000" fo:border-right="0.088cm solid #000000" fo:border-top="non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diagonal-bl-tr="none" style:diagonal-tl-br="none" fo:border="0.035cm solid #000000"/>
    </style:style>
    <style:style style:name="ce32" style:family="table-cell" style:parent-style-name="Default">
      <style:table-cell-properties fo:background-color="#ccccff" fo:border="0.002cm solid #000000"/>
    </style:style>
    <style:style style:name="ce33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6" style:family="table-cell" style:parent-style-name="Default" style:data-style-name="N10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ext-properties style:font-name="Arial3"/>
    </style:style>
    <style:style style:name="gr1" style:family="graphic">
      <style:graphic-properties fo:background-color="#ece9d8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00" style:font-name="Arial1" fo:font-size="10pt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ancers 1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BtonLancer" form:control-implementation="ooo:com.sun.star.form.component.CommandButton" form:id="control1" form:label="Lancers manuel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ogLancer.UnLancer?language=Basic&amp;location=document"/>
              </office:event-listeners>
            </form:button>
            <form:button form:name="BtonLancerAuto" form:control-implementation="ooo:com.sun.star.form.component.CommandButton" form:id="control2" form:label="Lancers automatiqu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ogLancer.LancerAuto?language=Basic&amp;location=document"/>
              </office:event-listeners>
            </form:button>
            <form:button form:name="BtonRAZ1" form:control-implementation="ooo:com.sun.star.form.component.CommandButton" form:id="control3" form:label="RAZ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ogLancer.RAZ1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31"/>
        <table:table-column table:style-name="co9" table:number-columns-repeated="8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993" table:default-cell-style-name="Default"/>
        <table:table-row table:style-name="ro1">
          <table:table-cell table:style-name="ce1" office:value-type="string">
            <text:p>AVEC UN DÉ :</text:p>
          </table:table-cell>
          <table:table-cell table:style-name="ce3" office:value-type="string">
            <text:p>1er tableau</text:p>
          </table:table-cell>
          <table:table-cell table:number-columns-repeated="16"/>
          <table:table-cell table:style-name="Default"/>
          <table:table-cell table:number-columns-repeated="1005"/>
        </table:table-row>
        <table:table-row table:style-name="ro2">
          <table:table-cell table:number-columns-repeated="4"/>
          <table:table-cell table:style-name="ce11" office:value-type="string" table:number-columns-spanned="2" table:number-rows-spanned="1">
            <text:p>Faces tirées</text:p>
          </table:table-cell>
          <table:covered-table-cell table:style-name="ce14"/>
          <table:table-cell table:number-columns-repeated="4"/>
          <table:table-cell office:value-type="string">
            <text:p>Nb de lancers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3">
          <table:table-cell/>
          <table:table-cell>
            <draw:control table:end-cell-address="'Lancers 1'.D3" table:end-x="1.084cm" table:end-y="0.983cm" draw:z-index="0" draw:name="BtonLancer" draw:style-name="gr1" draw:text-style-name="P1" svg:width="3.064cm" svg:height="0.736cm" svg:x="0.783cm" svg:y="0.247cm" draw:control="control1"/>
          </table:table-cell>
          <table:table-cell table:number-columns-repeated="2"/>
          <table:table-cell table:style-name="ce12"/>
          <table:table-cell table:style-name="ce15"/>
          <table:table-cell>
            <draw:control table:end-cell-address="'Lancers 1'.H3" table:end-x="0.887cm" table:end-y="1.119cm" draw:z-index="3" draw:name="BtonRAZ" draw:style-name="gr1" draw:text-style-name="P1" svg:width="1.4cm" svg:height="1.05cm" svg:x="0.869cm" svg:y="0.069cm" draw:control="control3"/>
          </table:table-cell>
          <table:table-cell table:style-name="ce17">
            <draw:control table:end-cell-address="'Lancers 1'.K3" table:end-x="1.088cm" table:end-y="0.956cm" draw:z-index="1" draw:name="BtonLancerAuto" draw:style-name="gr1" draw:text-style-name="P1" svg:width="3.965cm" svg:height="0.762cm" svg:x="1.266cm" svg:y="0.194cm" draw:control="control2"/>
          </table:table-cell>
          <table:table-cell table:style-name="ce17"/>
          <table:table-cell table:number-columns-repeated="2"/>
          <table:table-cell table:style-name="ce18"/>
          <table:table-cell table:style-name="ce17"/>
          <table:table-cell table:number-columns-repeated="3"/>
          <table:table-cell table:style-name="ce1" office:value-type="string">
            <text:p>Cas favorables :</text:p>
          </table:table-cell>
          <table:table-cell/>
          <table:table-cell table:style-name="Default"/>
          <table:table-cell table:number-columns-repeated="1005"/>
        </table:table-row>
        <table:table-row table:style-name="ro4">
          <table:table-cell table:number-columns-repeated="4"/>
          <table:table-cell table:style-name="ce13" office:value-type="string">
            <text:p>Dé 1</text:p>
          </table:table-cell>
          <table:table-cell table:style-name="ce13" office:value-type="string">
            <text:p>Dé 2</text:p>
          </table:table-cell>
          <table:table-cell table:number-columns-repeated="10"/>
          <table:table-cell office:value-type="string">
            <text:p>Dé 1</text:p>
          </table:table-cell>
          <table:table-cell office:value-type="string">
            <text:p>Dé 2</text:p>
          </table:table-cell>
          <table:table-cell table:style-name="Default" office:value-type="string">
            <text:p>Somme</text:p>
          </table:table-cell>
          <table:table-cell table:number-columns-repeated="1005"/>
        </table:table-row>
        <table:table-row table:style-name="ro1">
          <table:table-cell table:number-columns-repeated="18"/>
          <table:table-cell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omme :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19" office:value-type="string">
            <text:p>Total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05"/>
        </table:table-row>
        <table:table-row table:style-name="ro1">
          <table:table-cell office:value-type="string">
            <text:p>Nb de tirages :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5" table:formula="of:=SUM([.B7:.L7])" office:value-type="float" office:value="0">
            <text:p>0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05"/>
        </table:table-row>
        <table:table-row table:style-name="ro5">
          <table:table-cell office:value-type="string">
            <text:p>Pourcentage :</text:p>
          </table:table-cell>
          <table:table-cell table:style-name="ce6" table:formula="of:=IF([.B7]=&quot;&quot;;&quot;&quot;;[.B7]/[.$M7])">
            <text:p/>
          </table:table-cell>
          <table:table-cell table:style-name="ce6" table:formula="of:=IF([.C7]=&quot;&quot;;&quot;&quot;;[.C7]/[.$M7])">
            <text:p/>
          </table:table-cell>
          <table:table-cell table:style-name="ce6" table:formula="of:=IF([.D7]=&quot;&quot;;&quot;&quot;;[.D7]/[.$M7])">
            <text:p/>
          </table:table-cell>
          <table:table-cell table:style-name="ce6" table:formula="of:=IF([.E7]=&quot;&quot;;&quot;&quot;;[.E7]/[.$M7])">
            <text:p/>
          </table:table-cell>
          <table:table-cell table:style-name="ce6" table:formula="of:=IF([.F7]=&quot;&quot;;&quot;&quot;;[.F7]/[.$M7])">
            <text:p/>
          </table:table-cell>
          <table:table-cell table:style-name="ce6" table:formula="of:=IF([.G7]=&quot;&quot;;&quot;&quot;;[.G7]/[.$M7])">
            <text:p/>
          </table:table-cell>
          <table:table-cell table:style-name="ce6" table:formula="of:=IF([.H7]=&quot;&quot;;&quot;&quot;;[.H7]/[.$M7])">
            <text:p/>
          </table:table-cell>
          <table:table-cell table:style-name="ce6" table:formula="of:=IF([.I7]=&quot;&quot;;&quot;&quot;;[.I7]/[.$M7])">
            <text:p/>
          </table:table-cell>
          <table:table-cell table:style-name="ce6" table:formula="of:=IF([.J7]=&quot;&quot;;&quot;&quot;;[.J7]/[.$M7])">
            <text:p/>
          </table:table-cell>
          <table:table-cell table:style-name="ce6" table:formula="of:=IF([.K7]=&quot;&quot;;&quot;&quot;;[.K7]/[.$M7])">
            <text:p/>
          </table:table-cell>
          <table:table-cell table:style-name="ce6" table:formula="of:=IF([.L7]=&quot;&quot;;&quot;&quot;;[.L7]/[.$M7])">
            <text:p/>
          </table:table-cell>
          <table:table-cell table:style-name="ce20" table:formula="of:=SUM([.B8:.L8])" office:value-type="percentage" office:value="0">
            <text:p>0%</text:p>
          </table:table-cell>
          <table:table-cell table:number-columns-repeated="4"/>
          <table:table-cell table:style-name="ce26" office:value-type="string">
            <text:p><text:s/>---&gt;</text:p>
          </table:table-cell>
          <table:table-cell office:value-type="float" office:value="5">
            <text:p>5</text:p>
          </table:table-cell>
          <table:table-cell table:number-columns-repeated="1005"/>
        </table:table-row>
        <table:table-row table:style-name="ro1">
          <table:table-cell office:value-type="string">
            <text:p>En 36e :</text:p>
          </table:table-cell>
          <table:table-cell table:style-name="ce7" table:formula="of:=IF([.B7]=&quot;&quot;;&quot;&quot;;[.B7]/[.$M7]*[.B10])">
            <text:p/>
            <draw:line table:end-cell-address="'Lancers 1'.B9" table:end-x="1.11cm" table:end-y="0.406cm" draw:z-index="4" draw:style-name="gr2" draw:text-style-name="P2" svg:x1="0.33cm" svg:y1="0.406cm" svg:x2="1.11cm" svg:y2="0.406cm">
              <text:p/>
            </draw:line>
          </table:table-cell>
          <table:table-cell table:style-name="ce7" table:formula="of:=IF([.C7]=&quot;&quot;;&quot;&quot;;[.C7]/[.$M7]*[.C10])">
            <text:p/>
            <draw:line table:end-cell-address="'Lancers 1'.C9" table:end-x="1.054cm" table:end-y="0.379cm" draw:z-index="5" draw:style-name="gr2" draw:text-style-name="P2" svg:x1="0.313cm" svg:y1="0.379cm" svg:x2="1.054cm" svg:y2="0.379cm">
              <text:p/>
            </draw:line>
          </table:table-cell>
          <table:table-cell table:style-name="ce7" table:formula="of:=IF([.D7]=&quot;&quot;;&quot;&quot;;[.D7]/[.$M7]*[.D10])">
            <text:p/>
            <draw:line table:end-cell-address="'Lancers 1'.D9" table:end-x="1.037cm" table:end-y="0.379cm" draw:z-index="6" draw:style-name="gr2" draw:text-style-name="P2" svg:x1="0.257cm" svg:y1="0.379cm" svg:x2="1.037cm" svg:y2="0.379cm">
              <text:p/>
            </draw:line>
          </table:table-cell>
          <table:table-cell table:style-name="ce7" table:formula="of:=IF([.E7]=&quot;&quot;;&quot;&quot;;[.E7]/[.$M7]*[.E10])">
            <text:p/>
            <draw:line table:end-cell-address="'Lancers 1'.E9" table:end-x="1.111cm" table:end-y="0.379cm" draw:z-index="7" draw:style-name="gr2" draw:text-style-name="P2" svg:x1="0.329cm" svg:y1="0.379cm" svg:x2="1.111cm" svg:y2="0.379cm">
              <text:p/>
            </draw:line>
          </table:table-cell>
          <table:table-cell table:style-name="ce7" table:formula="of:=IF([.F7]=&quot;&quot;;&quot;&quot;;[.F7]/[.$M7]*[.F10])">
            <text:p/>
            <draw:line table:end-cell-address="'Lancers 1'.F9" table:end-x="1.111cm" table:end-y="0.379cm" draw:z-index="8" draw:style-name="gr2" draw:text-style-name="P2" svg:x1="0.331cm" svg:y1="0.379cm" svg:x2="1.111cm" svg:y2="0.379cm">
              <text:p/>
            </draw:line>
          </table:table-cell>
          <table:table-cell table:style-name="ce7" table:formula="of:=IF([.G7]=&quot;&quot;;&quot;&quot;;[.G7]/[.$M7]*[.G10])">
            <text:p/>
            <draw:line table:end-cell-address="'Lancers 1'.G9" table:end-x="1.085cm" table:end-y="0.379cm" draw:z-index="9" draw:style-name="gr2" draw:text-style-name="P2" svg:x1="0.303cm" svg:y1="0.379cm" svg:x2="1.085cm" svg:y2="0.379cm">
              <text:p/>
            </draw:line>
          </table:table-cell>
          <table:table-cell table:style-name="ce7" table:formula="of:=IF([.H7]=&quot;&quot;;&quot;&quot;;[.H7]/[.$M7]*[.H10])">
            <text:p/>
            <draw:line table:end-cell-address="'Lancers 1'.H9" table:end-x="1.116cm" table:end-y="0.409cm" draw:z-index="11" draw:style-name="gr2" draw:text-style-name="P2" svg:x1="0.334cm" svg:y1="0.409cm" svg:x2="1.116cm" svg:y2="0.409cm">
              <text:p/>
            </draw:line>
          </table:table-cell>
          <table:table-cell table:style-name="ce7" table:formula="of:=IF([.I7]=&quot;&quot;;&quot;&quot;;[.I7]/[.$M7]*[.I10])">
            <text:p/>
            <draw:line table:end-cell-address="'Lancers 1'.I9" table:end-x="1.117cm" table:end-y="0.409cm" draw:z-index="12" draw:style-name="gr2" draw:text-style-name="P2" svg:x1="0.335cm" svg:y1="0.409cm" svg:x2="1.117cm" svg:y2="0.409cm">
              <text:p/>
            </draw:line>
          </table:table-cell>
          <table:table-cell table:style-name="ce7" table:formula="of:=IF([.J7]=&quot;&quot;;&quot;&quot;;[.J7]/[.$M7]*[.J10])">
            <text:p/>
            <draw:line table:end-cell-address="'Lancers 1'.J9" table:end-x="1.117cm" table:end-y="0.409cm" draw:z-index="13" draw:style-name="gr2" draw:text-style-name="P2" svg:x1="0.335cm" svg:y1="0.409cm" svg:x2="1.117cm" svg:y2="0.409cm">
              <text:p/>
            </draw:line>
          </table:table-cell>
          <table:table-cell table:style-name="ce7" table:formula="of:=IF([.K7]=&quot;&quot;;&quot;&quot;;[.K7]/[.$M7]*[.K10])">
            <text:p/>
            <draw:line table:end-cell-address="'Lancers 1'.K9" table:end-x="1.118cm" table:end-y="0.409cm" draw:z-index="14" draw:style-name="gr2" draw:text-style-name="P2" svg:x1="0.336cm" svg:y1="0.409cm" svg:x2="1.118cm" svg:y2="0.409cm">
              <text:p/>
            </draw:line>
          </table:table-cell>
          <table:table-cell table:style-name="ce7" table:formula="of:=IF([.L7]=&quot;&quot;;&quot;&quot;;[.L7]/[.$M7]*[.L10])">
            <text:p/>
            <draw:line table:end-cell-address="'Lancers 1'.L9" table:end-x="1.118cm" table:end-y="0.409cm" draw:z-index="15" draw:style-name="gr2" draw:text-style-name="P2" svg:x1="0.336cm" svg:y1="0.409cm" svg:x2="1.118cm" svg:y2="0.409cm">
              <text:p/>
            </draw:line>
          </table:table-cell>
          <table:table-cell table:style-name="ce21" table:formula="of:=SUM([.B9:.L9])" office:value-type="float" office:value="0">
            <text:p>0</text:p>
            <draw:line table:end-cell-address="'Lancers 1'.M9" table:end-x="1.257cm" table:end-y="0.38cm" draw:z-index="10" draw:style-name="gr2" draw:text-style-name="P2" svg:x1="0.475cm" svg:y1="0.38cm" svg:x2="1.257cm" svg:y2="0.38cm">
              <text:p/>
            </draw:line>
          </table:table-cell>
          <table:table-cell table:number-columns-repeated="4"/>
          <table:table-cell table:style-name="ce27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1005"/>
        </table:table-row>
        <table:table-row table:style-name="ro1">
          <table:table-cell/>
          <table:table-cell table:style-name="ce8" table:formula="of:=IF([.B7]=&quot;&quot;;&quot;&quot;;[.$M10])">
            <text:p/>
          </table:table-cell>
          <table:table-cell table:style-name="ce8" table:formula="of:=IF([.C7]=&quot;&quot;;&quot;&quot;;[.$M10])">
            <text:p/>
          </table:table-cell>
          <table:table-cell table:style-name="ce8" table:formula="of:=IF([.D7]=&quot;&quot;;&quot;&quot;;[.$M10])">
            <text:p/>
          </table:table-cell>
          <table:table-cell table:style-name="ce8" table:formula="of:=IF([.E7]=&quot;&quot;;&quot;&quot;;[.$M10])">
            <text:p/>
          </table:table-cell>
          <table:table-cell table:style-name="ce8" table:formula="of:=IF([.F7]=&quot;&quot;;&quot;&quot;;[.$M10])">
            <text:p/>
          </table:table-cell>
          <table:table-cell table:style-name="ce8" table:formula="of:=IF([.G7]=&quot;&quot;;&quot;&quot;;[.$M10])">
            <text:p/>
          </table:table-cell>
          <table:table-cell table:style-name="ce8" table:formula="of:=IF([.H7]=&quot;&quot;;&quot;&quot;;[.$M10])">
            <text:p/>
          </table:table-cell>
          <table:table-cell table:style-name="ce8" table:formula="of:=IF([.I7]=&quot;&quot;;&quot;&quot;;[.$M10])">
            <text:p/>
          </table:table-cell>
          <table:table-cell table:style-name="ce8" table:formula="of:=IF([.J7]=&quot;&quot;;&quot;&quot;;[.$M10])">
            <text:p/>
          </table:table-cell>
          <table:table-cell table:style-name="ce8" table:formula="of:=IF([.K7]=&quot;&quot;;&quot;&quot;;[.$M10])">
            <text:p/>
          </table:table-cell>
          <table:table-cell table:style-name="ce8" table:formula="of:=IF([.L7]=&quot;&quot;;&quot;&quot;;[.$M10])">
            <text:p/>
          </table:table-cell>
          <table:table-cell table:style-name="ce22" office:value-type="float" office:value="36">
            <text:p>36</text:p>
          </table:table-cell>
          <table:table-cell table:number-columns-repeated="4"/>
          <table:table-cell table:style-name="ce28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05"/>
        </table:table-row>
        <table:table-row table:style-name="ro2">
          <table:table-cell>
            <draw:frame table:end-cell-address="'Lancers 1'.N28" table:end-x="0.045cm" table:end-y="0.372cm" draw:z-index="2" draw:style-name="gr3" svg:width="17.361cm" svg:height="9.475cm" svg:x="2.485cm" svg:y="0.239cm">
              <draw:object draw:notify-on-update-of-ranges="'Lancers 1'.B6:'Lancers 1'.L6 'Lancers 1'.B8:'Lancers 1'.L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 table:style-name="ce24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05"/>
        </table:table-row>
        <table:table-row table:style-name="ro1">
          <table:table-cell office:value-type="string">
            <text:p>Cas favorable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formula="of:=SUM([.B12:.L12])" office:value-type="float" office:value="36">
            <text:p>36</text:p>
          </table:table-cell>
          <table:table-cell table:number-columns-repeated="3"/>
          <table:table-cell table:style-name="ce24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05"/>
        </table:table-row>
        <table:table-row table:style-name="ro1">
          <table:table-cell/>
          <table:table-cell table:style-name="ce10" table:formula="of:=[.B12]/[.$M12]" office:value-type="percentage" office:value="0.0277777777777778">
            <text:p>2,78%</text:p>
          </table:table-cell>
          <table:table-cell table:style-name="ce10" table:formula="of:=[.C12]/[.$M12]" office:value-type="percentage" office:value="0.0555555555555556">
            <text:p>5,56%</text:p>
          </table:table-cell>
          <table:table-cell table:style-name="ce10" table:formula="of:=[.D12]/[.$M12]" office:value-type="percentage" office:value="0.0833333333333333">
            <text:p>8,33%</text:p>
          </table:table-cell>
          <table:table-cell table:style-name="ce10" table:formula="of:=[.E12]/[.$M12]" office:value-type="percentage" office:value="0.111111111111111">
            <text:p>11,11%</text:p>
          </table:table-cell>
          <table:table-cell table:style-name="ce10" table:formula="of:=[.F12]/[.$M12]" office:value-type="percentage" office:value="0.138888888888889">
            <text:p>13,89%</text:p>
          </table:table-cell>
          <table:table-cell table:style-name="ce10" table:formula="of:=[.G12]/[.$M12]" office:value-type="percentage" office:value="0.166666666666667">
            <text:p>16,67%</text:p>
          </table:table-cell>
          <table:table-cell table:style-name="ce10" table:formula="of:=[.H12]/[.$M12]" office:value-type="percentage" office:value="0.138888888888889">
            <text:p>13,89%</text:p>
          </table:table-cell>
          <table:table-cell table:style-name="ce10" table:formula="of:=[.I12]/[.$M12]" office:value-type="percentage" office:value="0.111111111111111">
            <text:p>11,11%</text:p>
          </table:table-cell>
          <table:table-cell table:style-name="ce10" table:formula="of:=[.J12]/[.$M12]" office:value-type="percentage" office:value="0.0833333333333333">
            <text:p>8,33%</text:p>
          </table:table-cell>
          <table:table-cell table:style-name="ce10" table:formula="of:=[.K12]/[.$M12]" office:value-type="percentage" office:value="0.0555555555555556">
            <text:p>5,56%</text:p>
          </table:table-cell>
          <table:table-cell table:style-name="ce10" table:formula="of:=[.L12]/[.$M12]" office:value-type="percentage" office:value="0.0277777777777778">
            <text:p>2,78%</text:p>
          </table:table-cell>
          <table:table-cell table:style-name="ce23" table:formula="of:=SUM([.B13:.L13])" office:value-type="percentage" office:value="1">
            <text:p>100%</text:p>
          </table:table-cell>
          <table:table-cell table:number-columns-repeated="3"/>
          <table:table-cell table:style-name="ce24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05"/>
        </table:table-row>
        <table:table-row table:style-name="ro1">
          <table:table-cell table:number-columns-repeated="16"/>
          <table:table-cell table:style-name="ce24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number-columns-repeated="16"/>
          <table:table-cell table:style-name="ce24"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table:number-columns-repeated="1005"/>
        </table:table-row>
        <table:table-row table:style-name="ro1">
          <table:table-cell table:number-columns-repeated="16"/>
          <table:table-cell table:style-name="ce24" office:value-type="float" office:value="6">
            <text:p>6</text:p>
          </table:table-cell>
          <table:table-cell/>
          <table:table-cell table:style-name="Default"/>
          <table:table-cell table:number-columns-repeated="1005"/>
        </table:table-row>
        <table:table-row table:style-name="ro1" table:number-rows-repeated="3">
          <table:table-cell table:number-columns-repeated="18"/>
          <table:table-cell table:style-name="Default"/>
          <table:table-cell table:number-columns-repeated="1005"/>
        </table:table-row>
        <table:table-row table:style-name="ro6">
          <table:table-cell table:number-columns-repeated="16"/>
          <table:table-cell table:style-name="ce25" office:value-type="string" table:number-columns-spanned="5" table:number-rows-spanned="1">
            <text:p>Déplacer la plage du dé 2 (actuellement R7:R13) et placer la cellule rouge avec la flèche sur la somme à obtenir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03"/>
        </table:table-row>
      </table:table>
      <table:table table:name="lancers 2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BtonSequenceAuto" form:control-implementation="ooo:com.sun.star.form.component.CommandButton" form:id="control4" form:label="Lancers en séquenc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ogSequence.SequenceAuto?language=Basic&amp;location=document"/>
              </office:event-listeners>
            </form:button>
            <form:button form:name="BtonAide" form:control-implementation="ooo:com.sun.star.form.component.CommandButton" form:id="control5" form:label="?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ogSequence.Explications?language=Basic&amp;location=document"/>
              </office:event-listeners>
            </form:button>
            <form:button form:name="BtonRAZ3" form:control-implementation="ooo:com.sun.star.form.component.CommandButton" form:id="control6" form:label="RAZ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ogSequence.RAZ2?language=Basic&amp;location=document"/>
              </office:event-listeners>
            </form:button>
          </form:form>
        </office:forms>
        <table:table-column table:style-name="co14" table:default-cell-style-name="ce32"/>
        <table:table-column table:style-name="co15" table:default-cell-style-name="ce34"/>
        <table:table-column table:style-name="co15" table:number-columns-repeated="11" table:default-cell-style-name="ce35"/>
        <table:table-column table:style-name="co12" table:default-cell-style-name="ce35"/>
        <table:table-column table:style-name="co16" table:default-cell-style-name="Default"/>
        <table:table-row table:style-name="ro1">
          <table:table-cell table:style-name="ce3" office:value-type="string">
            <text:p>2e tableau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office:value-type="string">
            <text:p>Séquences automatiques</text:p>
            <draw:control table:end-cell-address="'lancers 2'.C4" table:end-x="0.681cm" table:end-y="0.127cm" draw:z-index="0" draw:name="BtonSequenceAuto" draw:style-name="gr1" draw:text-style-name="P1" svg:width="4.064cm" svg:height="0.862cm" svg:x="0.237cm" svg:y="0.423cm" draw:control="control4"/>
          </table:table-cell>
          <table:table-cell table:style-name="Default" table:number-columns-repeated="13"/>
          <table:table-cell/>
        </table:table-row>
        <table:table-row table:style-name="ro7">
          <table:table-cell table:style-name="Default" table:number-columns-repeated="8"/>
          <table:table-cell table:style-name="ce37"/>
          <table:table-cell table:style-name="Default" table:number-columns-repeated="5"/>
          <table:table-cell/>
        </table:table-row>
        <table:table-row table:style-name="ro1">
          <table:table-cell table:style-name="Default">
            <draw:control table:end-cell-address="'lancers 2'.A5" table:end-x="2.104cm" table:end-y="0.768cm" draw:z-index="2" draw:text-style-name="P3" svg:width="2cm" svg:height="1.006cm" svg:x="0.104cm" svg:y="0.214cm" draw:control="control6"/>
          </table:table-cell>
          <table:table-cell table:style-name="Default">
            <draw:control table:end-cell-address="'lancers 2'.C5" table:end-x="0.625cm" table:end-y="0.794cm" draw:z-index="1" draw:name="BtonAide" draw:style-name="gr1" draw:text-style-name="P1" svg:width="1.393cm" svg:height="0.982cm" svg:x="0.282cm" svg:y="0.264cm" draw:control="control5"/>
          </table:table-cell>
          <table:table-cell table:style-name="Default" table:number-columns-repeated="12"/>
          <table:table-cell>
            <draw:frame table:end-cell-address="'lancers 2'.V29" table:end-x="1.622cm" table:end-y="0.351cm" draw:z-index="3" draw:style-name="gr3" svg:width="16.512cm" svg:height="11.845cm" svg:x="0.917cm" svg:y="0.342cm">
              <draw:object draw:notify-on-update-of-ranges="'lancers 2'.A20:'lancers 2'.A20 'lancers 2'.B20:'lancers 2'.N20 'lancers 2'.B19:'lancers 2'.N19 'lancers 2'.A21:'lancers 2'.A21 'lancers 2'.B21:'lancers 2'.N21 'lancers 2'.B19:'lancers 2'.N19 'lancers 2'.A22:'lancers 2'.A22 'lancers 2'.B22:'lancers 2'.N22 'lancers 2'.B19:'lancers 2'.N19 'lancers 2'.A23:'lancers 2'.A23 'lancers 2'.B23:'lancers 2'.N23 'lancers 2'.B19:'lancers 2'.N19 'lancers 2'.A24:'lancers 2'.A24 'lancers 2'.B24:'lancers 2'.N24 'lancers 2'.B19:'lancers 2'.N19 'lancers 2'.A25:'lancers 2'.A25 'lancers 2'.B25:'lancers 2'.N25 'lancers 2'.B19:'lancers 2'.N19 'lancers 2'.A26:'lancers 2'.A26 'lancers 2'.B26:'lancers 2'.N26 'lancers 2'.B19:'lancers 2'.N19 'lancers 2'.A27:'lancers 2'.A27 'lancers 2'.B27:'lancers 2'.N27 'lancers 2'.B19:'lancers 2'.N19 'lancers 2'.A28:'lancers 2'.A28 'lancers 2'.B28:'lancers 2'.N28 'lancers 2'.B19:'lancers 2'.N19 'lancers 2'.A29:'lancers 2'.A29 'lancers 2'.B29:'lancers 2'.N29 'lancers 2'.B19:'lancers 2'.N19 'lancers 2'.A30:'lancers 2'.A30 'lancers 2'.B30:'lancers 2'.N30 'lancers 2'.B19:'lancers 2'.N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8">
          <table:table-cell table:style-name="Default" table:number-columns-repeated="14"/>
          <table:table-cell/>
        </table:table-row>
        <table:table-row table:style-name="ro1">
          <table:table-cell office:value-type="string">
            <text:p>Nb de lancers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500">
            <text:p>500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2000">
            <text:p>2000</text:p>
          </table:table-cell>
          <table:table-cell table:style-name="ce33" office:value-type="float" office:value="3000">
            <text:p>3000</text:p>
          </table:table-cell>
          <table:table-cell table:style-name="ce33" office:value-type="float" office:value="4000">
            <text:p>4000</text:p>
          </table:table-cell>
          <table:table-cell table:style-name="ce33" office:value-type="float" office:value="5000">
            <text:p>5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7000">
            <text:p>7000</text:p>
          </table:table-cell>
          <table:table-cell table:style-name="ce32" office:value-type="float" office:value="8000">
            <text:p>8000</text:p>
          </table:table-cell>
          <table:table-cell table:style-name="ce32" office:value-type="float" office:value="9000">
            <text:p>9000</text:p>
          </table:table-cell>
          <table:table-cell table:style-name="ce32" office:value-type="float" office:value="10000">
            <text:p>10000</text:p>
          </table:table-cell>
          <table:table-cell/>
        </table:table-row>
        <table:table-row table:style-name="ro1">
          <table:table-cell office:value-type="string">
            <text:p>Somme : 2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office:value-type="string">
            <text:p>Somme : 3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office:value-type="string">
            <text:p>Somme : 4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office:value-type="string">
            <text:p>Somme : 5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office:value-type="string">
            <text:p>Somme : 6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office:value-type="string">
            <text:p>Somme : 7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office:value-type="string">
            <text:p>Somme : 8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office:value-type="string">
            <text:p>Somme : 9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office:value-type="string">
            <text:p>Somme : 10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office:value-type="string">
            <text:p>Somme : 11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office:value-type="string">
            <text:p>Somme : 12</text:p>
          </table:table-cell>
          <table:table-cell office:value-type="float" office:value="0">
            <text:p>0</text:p>
          </table:table-cell>
          <table:table-cell table:number-columns-repeated="12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office:value-type="string">
            <text:p>Nb de lancer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500">
            <text:p>500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2000">
            <text:p>2000</text:p>
          </table:table-cell>
          <table:table-cell table:style-name="ce33" office:value-type="float" office:value="3000">
            <text:p>3000</text:p>
          </table:table-cell>
          <table:table-cell table:style-name="ce33" office:value-type="float" office:value="4000">
            <text:p>4000</text:p>
          </table:table-cell>
          <table:table-cell table:style-name="ce33" office:value-type="float" office:value="5000">
            <text:p>5000</text:p>
          </table:table-cell>
          <table:table-cell table:style-name="ce33" office:value-type="float" office:value="6000">
            <text:p>6000</text:p>
          </table:table-cell>
          <table:table-cell table:style-name="ce33" office:value-type="float" office:value="7000">
            <text:p>7000</text:p>
          </table:table-cell>
          <table:table-cell table:style-name="ce32" office:value-type="float" office:value="8000">
            <text:p>8000</text:p>
          </table:table-cell>
          <table:table-cell table:style-name="ce32" office:value-type="float" office:value="9000">
            <text:p>9000</text:p>
          </table:table-cell>
          <table:table-cell table:style-name="ce32" office:value-type="float" office:value="10000">
            <text:p>10000</text:p>
          </table:table-cell>
          <table:table-cell/>
        </table:table-row>
        <table:table-row table:style-name="ro1">
          <table:table-cell office:value-type="string">
            <text:p>Somme : 2</text:p>
          </table:table-cell>
          <table:table-cell office:value-type="float" office:value="0">
            <text:p>0</text:p>
          </table:table-cell>
          <table:table-cell table:style-name="ce36" table:formula="of:=[.C7]/[.C$6]" office:value-type="percentage" office:value="0">
            <text:p>0%</text:p>
          </table:table-cell>
          <table:table-cell table:style-name="ce36" table:formula="of:=[.D7]/[.D$6]" office:value-type="percentage" office:value="0">
            <text:p>0%</text:p>
          </table:table-cell>
          <table:table-cell table:style-name="ce36" table:formula="of:=[.E7]/[.E$6]" office:value-type="percentage" office:value="0">
            <text:p>0%</text:p>
          </table:table-cell>
          <table:table-cell table:style-name="ce36" table:formula="of:=[.F7]/[.F$6]" office:value-type="percentage" office:value="0">
            <text:p>0%</text:p>
          </table:table-cell>
          <table:table-cell table:style-name="ce36" table:formula="of:=[.G7]/[.G$6]" office:value-type="percentage" office:value="0">
            <text:p>0%</text:p>
          </table:table-cell>
          <table:table-cell table:style-name="ce36" table:formula="of:=[.H7]/[.H$6]" office:value-type="percentage" office:value="0">
            <text:p>0%</text:p>
          </table:table-cell>
          <table:table-cell table:style-name="ce36" table:formula="of:=[.I7]/[.I$6]" office:value-type="percentage" office:value="0">
            <text:p>0%</text:p>
          </table:table-cell>
          <table:table-cell table:style-name="ce36" table:formula="of:=[.J7]/[.J$6]" office:value-type="percentage" office:value="0">
            <text:p>0%</text:p>
          </table:table-cell>
          <table:table-cell table:style-name="ce36" table:formula="of:=[.K7]/[.K$6]" office:value-type="percentage" office:value="0">
            <text:p>0%</text:p>
          </table:table-cell>
          <table:table-cell table:style-name="ce36" table:formula="of:=[.L7]/[.L$6]" office:value-type="percentage" office:value="0">
            <text:p>0%</text:p>
          </table:table-cell>
          <table:table-cell table:style-name="ce36" table:formula="of:=[.M7]/[.M$6]" office:value-type="percentage" office:value="0">
            <text:p>0%</text:p>
          </table:table-cell>
          <table:table-cell table:style-name="ce36" table:formula="of:=[.N7]/[.N$6]" office:value-type="percentage" office:value="0">
            <text:p>0%</text:p>
          </table:table-cell>
          <table:table-cell/>
        </table:table-row>
        <table:table-row table:style-name="ro1">
          <table:table-cell office:value-type="string">
            <text:p>Somme : 3</text:p>
          </table:table-cell>
          <table:table-cell office:value-type="float" office:value="0">
            <text:p>0</text:p>
          </table:table-cell>
          <table:table-cell table:style-name="ce36" table:formula="of:=[.C8]/[.C$6]" office:value-type="percentage" office:value="0">
            <text:p>0%</text:p>
          </table:table-cell>
          <table:table-cell table:style-name="ce36" table:formula="of:=[.D8]/[.D$6]" office:value-type="percentage" office:value="0">
            <text:p>0%</text:p>
          </table:table-cell>
          <table:table-cell table:style-name="ce36" table:formula="of:=[.E8]/[.E$6]" office:value-type="percentage" office:value="0">
            <text:p>0%</text:p>
          </table:table-cell>
          <table:table-cell table:style-name="ce36" table:formula="of:=[.F8]/[.F$6]" office:value-type="percentage" office:value="0">
            <text:p>0%</text:p>
          </table:table-cell>
          <table:table-cell table:style-name="ce36" table:formula="of:=[.G8]/[.G$6]" office:value-type="percentage" office:value="0">
            <text:p>0%</text:p>
          </table:table-cell>
          <table:table-cell table:style-name="ce36" table:formula="of:=[.H8]/[.H$6]" office:value-type="percentage" office:value="0">
            <text:p>0%</text:p>
          </table:table-cell>
          <table:table-cell table:style-name="ce36" table:formula="of:=[.I8]/[.I$6]" office:value-type="percentage" office:value="0">
            <text:p>0%</text:p>
          </table:table-cell>
          <table:table-cell table:style-name="ce36" table:formula="of:=[.J8]/[.J$6]" office:value-type="percentage" office:value="0">
            <text:p>0%</text:p>
          </table:table-cell>
          <table:table-cell table:style-name="ce36" table:formula="of:=[.K8]/[.K$6]" office:value-type="percentage" office:value="0">
            <text:p>0%</text:p>
          </table:table-cell>
          <table:table-cell table:style-name="ce36" table:formula="of:=[.L8]/[.L$6]" office:value-type="percentage" office:value="0">
            <text:p>0%</text:p>
          </table:table-cell>
          <table:table-cell table:style-name="ce36" table:formula="of:=[.M8]/[.M$6]" office:value-type="percentage" office:value="0">
            <text:p>0%</text:p>
          </table:table-cell>
          <table:table-cell table:style-name="ce36" table:formula="of:=[.N8]/[.N$6]" office:value-type="percentage" office:value="0">
            <text:p>0%</text:p>
          </table:table-cell>
          <table:table-cell/>
        </table:table-row>
        <table:table-row table:style-name="ro1">
          <table:table-cell office:value-type="string">
            <text:p>Somme : 4</text:p>
          </table:table-cell>
          <table:table-cell office:value-type="float" office:value="0">
            <text:p>0</text:p>
          </table:table-cell>
          <table:table-cell table:style-name="ce36" table:formula="of:=[.C9]/[.C$6]" office:value-type="percentage" office:value="0">
            <text:p>0%</text:p>
          </table:table-cell>
          <table:table-cell table:style-name="ce36" table:formula="of:=[.D9]/[.D$6]" office:value-type="percentage" office:value="0">
            <text:p>0%</text:p>
          </table:table-cell>
          <table:table-cell table:style-name="ce36" table:formula="of:=[.E9]/[.E$6]" office:value-type="percentage" office:value="0">
            <text:p>0%</text:p>
          </table:table-cell>
          <table:table-cell table:style-name="ce36" table:formula="of:=[.F9]/[.F$6]" office:value-type="percentage" office:value="0">
            <text:p>0%</text:p>
          </table:table-cell>
          <table:table-cell table:style-name="ce36" table:formula="of:=[.G9]/[.G$6]" office:value-type="percentage" office:value="0">
            <text:p>0%</text:p>
          </table:table-cell>
          <table:table-cell table:style-name="ce36" table:formula="of:=[.H9]/[.H$6]" office:value-type="percentage" office:value="0">
            <text:p>0%</text:p>
          </table:table-cell>
          <table:table-cell table:style-name="ce36" table:formula="of:=[.I9]/[.I$6]" office:value-type="percentage" office:value="0">
            <text:p>0%</text:p>
          </table:table-cell>
          <table:table-cell table:style-name="ce36" table:formula="of:=[.J9]/[.J$6]" office:value-type="percentage" office:value="0">
            <text:p>0%</text:p>
          </table:table-cell>
          <table:table-cell table:style-name="ce36" table:formula="of:=[.K9]/[.K$6]" office:value-type="percentage" office:value="0">
            <text:p>0%</text:p>
          </table:table-cell>
          <table:table-cell table:style-name="ce36" table:formula="of:=[.L9]/[.L$6]" office:value-type="percentage" office:value="0">
            <text:p>0%</text:p>
          </table:table-cell>
          <table:table-cell table:style-name="ce36" table:formula="of:=[.M9]/[.M$6]" office:value-type="percentage" office:value="0">
            <text:p>0%</text:p>
          </table:table-cell>
          <table:table-cell table:style-name="ce36" table:formula="of:=[.N9]/[.N$6]" office:value-type="percentage" office:value="0">
            <text:p>0%</text:p>
          </table:table-cell>
          <table:table-cell/>
        </table:table-row>
        <table:table-row table:style-name="ro1">
          <table:table-cell office:value-type="string">
            <text:p>Somme : 5</text:p>
          </table:table-cell>
          <table:table-cell office:value-type="float" office:value="0">
            <text:p>0</text:p>
          </table:table-cell>
          <table:table-cell table:style-name="ce36" table:formula="of:=[.C10]/[.C$6]" office:value-type="percentage" office:value="0">
            <text:p>0%</text:p>
          </table:table-cell>
          <table:table-cell table:style-name="ce36" table:formula="of:=[.D10]/[.D$6]" office:value-type="percentage" office:value="0">
            <text:p>0%</text:p>
          </table:table-cell>
          <table:table-cell table:style-name="ce36" table:formula="of:=[.E10]/[.E$6]" office:value-type="percentage" office:value="0">
            <text:p>0%</text:p>
          </table:table-cell>
          <table:table-cell table:style-name="ce36" table:formula="of:=[.F10]/[.F$6]" office:value-type="percentage" office:value="0">
            <text:p>0%</text:p>
          </table:table-cell>
          <table:table-cell table:style-name="ce36" table:formula="of:=[.G10]/[.G$6]" office:value-type="percentage" office:value="0">
            <text:p>0%</text:p>
          </table:table-cell>
          <table:table-cell table:style-name="ce36" table:formula="of:=[.H10]/[.H$6]" office:value-type="percentage" office:value="0">
            <text:p>0%</text:p>
          </table:table-cell>
          <table:table-cell table:style-name="ce36" table:formula="of:=[.I10]/[.I$6]" office:value-type="percentage" office:value="0">
            <text:p>0%</text:p>
          </table:table-cell>
          <table:table-cell table:style-name="ce36" table:formula="of:=[.J10]/[.J$6]" office:value-type="percentage" office:value="0">
            <text:p>0%</text:p>
          </table:table-cell>
          <table:table-cell table:style-name="ce36" table:formula="of:=[.K10]/[.K$6]" office:value-type="percentage" office:value="0">
            <text:p>0%</text:p>
          </table:table-cell>
          <table:table-cell table:style-name="ce36" table:formula="of:=[.L10]/[.L$6]" office:value-type="percentage" office:value="0">
            <text:p>0%</text:p>
          </table:table-cell>
          <table:table-cell table:style-name="ce36" table:formula="of:=[.M10]/[.M$6]" office:value-type="percentage" office:value="0">
            <text:p>0%</text:p>
          </table:table-cell>
          <table:table-cell table:style-name="ce36" table:formula="of:=[.N10]/[.N$6]" office:value-type="percentage" office:value="0">
            <text:p>0%</text:p>
          </table:table-cell>
          <table:table-cell/>
        </table:table-row>
        <table:table-row table:style-name="ro1">
          <table:table-cell office:value-type="string">
            <text:p>Somme : 6</text:p>
          </table:table-cell>
          <table:table-cell office:value-type="float" office:value="0">
            <text:p>0</text:p>
          </table:table-cell>
          <table:table-cell table:style-name="ce36" table:formula="of:=[.C11]/[.C$6]" office:value-type="percentage" office:value="0">
            <text:p>0%</text:p>
          </table:table-cell>
          <table:table-cell table:style-name="ce36" table:formula="of:=[.D11]/[.D$6]" office:value-type="percentage" office:value="0">
            <text:p>0%</text:p>
          </table:table-cell>
          <table:table-cell table:style-name="ce36" table:formula="of:=[.E11]/[.E$6]" office:value-type="percentage" office:value="0">
            <text:p>0%</text:p>
          </table:table-cell>
          <table:table-cell table:style-name="ce36" table:formula="of:=[.F11]/[.F$6]" office:value-type="percentage" office:value="0">
            <text:p>0%</text:p>
          </table:table-cell>
          <table:table-cell table:style-name="ce36" table:formula="of:=[.G11]/[.G$6]" office:value-type="percentage" office:value="0">
            <text:p>0%</text:p>
          </table:table-cell>
          <table:table-cell table:style-name="ce36" table:formula="of:=[.H11]/[.H$6]" office:value-type="percentage" office:value="0">
            <text:p>0%</text:p>
          </table:table-cell>
          <table:table-cell table:style-name="ce36" table:formula="of:=[.I11]/[.I$6]" office:value-type="percentage" office:value="0">
            <text:p>0%</text:p>
          </table:table-cell>
          <table:table-cell table:style-name="ce36" table:formula="of:=[.J11]/[.J$6]" office:value-type="percentage" office:value="0">
            <text:p>0%</text:p>
          </table:table-cell>
          <table:table-cell table:style-name="ce36" table:formula="of:=[.K11]/[.K$6]" office:value-type="percentage" office:value="0">
            <text:p>0%</text:p>
          </table:table-cell>
          <table:table-cell table:style-name="ce36" table:formula="of:=[.L11]/[.L$6]" office:value-type="percentage" office:value="0">
            <text:p>0%</text:p>
          </table:table-cell>
          <table:table-cell table:style-name="ce36" table:formula="of:=[.M11]/[.M$6]" office:value-type="percentage" office:value="0">
            <text:p>0%</text:p>
          </table:table-cell>
          <table:table-cell table:style-name="ce36" table:formula="of:=[.N11]/[.N$6]" office:value-type="percentage" office:value="0">
            <text:p>0%</text:p>
          </table:table-cell>
          <table:table-cell/>
        </table:table-row>
        <table:table-row table:style-name="ro1">
          <table:table-cell office:value-type="string">
            <text:p>Somme : 7</text:p>
          </table:table-cell>
          <table:table-cell office:value-type="float" office:value="0">
            <text:p>0</text:p>
          </table:table-cell>
          <table:table-cell table:style-name="ce36" table:formula="of:=[.C12]/[.C$6]" office:value-type="percentage" office:value="0">
            <text:p>0%</text:p>
          </table:table-cell>
          <table:table-cell table:style-name="ce36" table:formula="of:=[.D12]/[.D$6]" office:value-type="percentage" office:value="0">
            <text:p>0%</text:p>
          </table:table-cell>
          <table:table-cell table:style-name="ce36" table:formula="of:=[.E12]/[.E$6]" office:value-type="percentage" office:value="0">
            <text:p>0%</text:p>
          </table:table-cell>
          <table:table-cell table:style-name="ce36" table:formula="of:=[.F12]/[.F$6]" office:value-type="percentage" office:value="0">
            <text:p>0%</text:p>
          </table:table-cell>
          <table:table-cell table:style-name="ce36" table:formula="of:=[.G12]/[.G$6]" office:value-type="percentage" office:value="0">
            <text:p>0%</text:p>
          </table:table-cell>
          <table:table-cell table:style-name="ce36" table:formula="of:=[.H12]/[.H$6]" office:value-type="percentage" office:value="0">
            <text:p>0%</text:p>
          </table:table-cell>
          <table:table-cell table:style-name="ce36" table:formula="of:=[.I12]/[.I$6]" office:value-type="percentage" office:value="0">
            <text:p>0%</text:p>
          </table:table-cell>
          <table:table-cell table:style-name="ce36" table:formula="of:=[.J12]/[.J$6]" office:value-type="percentage" office:value="0">
            <text:p>0%</text:p>
          </table:table-cell>
          <table:table-cell table:style-name="ce36" table:formula="of:=[.K12]/[.K$6]" office:value-type="percentage" office:value="0">
            <text:p>0%</text:p>
          </table:table-cell>
          <table:table-cell table:style-name="ce36" table:formula="of:=[.L12]/[.L$6]" office:value-type="percentage" office:value="0">
            <text:p>0%</text:p>
          </table:table-cell>
          <table:table-cell table:style-name="ce36" table:formula="of:=[.M12]/[.M$6]" office:value-type="percentage" office:value="0">
            <text:p>0%</text:p>
          </table:table-cell>
          <table:table-cell table:style-name="ce36" table:formula="of:=[.N12]/[.N$6]" office:value-type="percentage" office:value="0">
            <text:p>0%</text:p>
          </table:table-cell>
          <table:table-cell/>
        </table:table-row>
        <table:table-row table:style-name="ro1">
          <table:table-cell office:value-type="string">
            <text:p>Somme : 8</text:p>
          </table:table-cell>
          <table:table-cell office:value-type="float" office:value="0">
            <text:p>0</text:p>
          </table:table-cell>
          <table:table-cell table:style-name="ce36" table:formula="of:=[.C13]/[.C$6]" office:value-type="percentage" office:value="0">
            <text:p>0%</text:p>
          </table:table-cell>
          <table:table-cell table:style-name="ce36" table:formula="of:=[.D13]/[.D$6]" office:value-type="percentage" office:value="0">
            <text:p>0%</text:p>
          </table:table-cell>
          <table:table-cell table:style-name="ce36" table:formula="of:=[.E13]/[.E$6]" office:value-type="percentage" office:value="0">
            <text:p>0%</text:p>
          </table:table-cell>
          <table:table-cell table:style-name="ce36" table:formula="of:=[.F13]/[.F$6]" office:value-type="percentage" office:value="0">
            <text:p>0%</text:p>
          </table:table-cell>
          <table:table-cell table:style-name="ce36" table:formula="of:=[.G13]/[.G$6]" office:value-type="percentage" office:value="0">
            <text:p>0%</text:p>
          </table:table-cell>
          <table:table-cell table:style-name="ce36" table:formula="of:=[.H13]/[.H$6]" office:value-type="percentage" office:value="0">
            <text:p>0%</text:p>
          </table:table-cell>
          <table:table-cell table:style-name="ce36" table:formula="of:=[.I13]/[.I$6]" office:value-type="percentage" office:value="0">
            <text:p>0%</text:p>
          </table:table-cell>
          <table:table-cell table:style-name="ce36" table:formula="of:=[.J13]/[.J$6]" office:value-type="percentage" office:value="0">
            <text:p>0%</text:p>
          </table:table-cell>
          <table:table-cell table:style-name="ce36" table:formula="of:=[.K13]/[.K$6]" office:value-type="percentage" office:value="0">
            <text:p>0%</text:p>
          </table:table-cell>
          <table:table-cell table:style-name="ce36" table:formula="of:=[.L13]/[.L$6]" office:value-type="percentage" office:value="0">
            <text:p>0%</text:p>
          </table:table-cell>
          <table:table-cell table:style-name="ce36" table:formula="of:=[.M13]/[.M$6]" office:value-type="percentage" office:value="0">
            <text:p>0%</text:p>
          </table:table-cell>
          <table:table-cell table:style-name="ce36" table:formula="of:=[.N13]/[.N$6]" office:value-type="percentage" office:value="0">
            <text:p>0%</text:p>
          </table:table-cell>
          <table:table-cell/>
        </table:table-row>
        <table:table-row table:style-name="ro1">
          <table:table-cell office:value-type="string">
            <text:p>Somme : 9</text:p>
          </table:table-cell>
          <table:table-cell office:value-type="float" office:value="0">
            <text:p>0</text:p>
          </table:table-cell>
          <table:table-cell table:style-name="ce36" table:formula="of:=[.C14]/[.C$6]" office:value-type="percentage" office:value="0">
            <text:p>0%</text:p>
          </table:table-cell>
          <table:table-cell table:style-name="ce36" table:formula="of:=[.D14]/[.D$6]" office:value-type="percentage" office:value="0">
            <text:p>0%</text:p>
          </table:table-cell>
          <table:table-cell table:style-name="ce36" table:formula="of:=[.E14]/[.E$6]" office:value-type="percentage" office:value="0">
            <text:p>0%</text:p>
          </table:table-cell>
          <table:table-cell table:style-name="ce36" table:formula="of:=[.F14]/[.F$6]" office:value-type="percentage" office:value="0">
            <text:p>0%</text:p>
          </table:table-cell>
          <table:table-cell table:style-name="ce36" table:formula="of:=[.G14]/[.G$6]" office:value-type="percentage" office:value="0">
            <text:p>0%</text:p>
          </table:table-cell>
          <table:table-cell table:style-name="ce36" table:formula="of:=[.H14]/[.H$6]" office:value-type="percentage" office:value="0">
            <text:p>0%</text:p>
          </table:table-cell>
          <table:table-cell table:style-name="ce36" table:formula="of:=[.I14]/[.I$6]" office:value-type="percentage" office:value="0">
            <text:p>0%</text:p>
          </table:table-cell>
          <table:table-cell table:style-name="ce36" table:formula="of:=[.J14]/[.J$6]" office:value-type="percentage" office:value="0">
            <text:p>0%</text:p>
          </table:table-cell>
          <table:table-cell table:style-name="ce36" table:formula="of:=[.K14]/[.K$6]" office:value-type="percentage" office:value="0">
            <text:p>0%</text:p>
          </table:table-cell>
          <table:table-cell table:style-name="ce36" table:formula="of:=[.L14]/[.L$6]" office:value-type="percentage" office:value="0">
            <text:p>0%</text:p>
          </table:table-cell>
          <table:table-cell table:style-name="ce36" table:formula="of:=[.M14]/[.M$6]" office:value-type="percentage" office:value="0">
            <text:p>0%</text:p>
          </table:table-cell>
          <table:table-cell table:style-name="ce36" table:formula="of:=[.N14]/[.N$6]" office:value-type="percentage" office:value="0">
            <text:p>0%</text:p>
          </table:table-cell>
          <table:table-cell/>
        </table:table-row>
        <table:table-row table:style-name="ro1">
          <table:table-cell office:value-type="string">
            <text:p>Somme : 10</text:p>
          </table:table-cell>
          <table:table-cell office:value-type="float" office:value="0">
            <text:p>0</text:p>
          </table:table-cell>
          <table:table-cell table:style-name="ce36" table:formula="of:=[.C15]/[.C$6]" office:value-type="percentage" office:value="0">
            <text:p>0%</text:p>
          </table:table-cell>
          <table:table-cell table:style-name="ce36" table:formula="of:=[.D15]/[.D$6]" office:value-type="percentage" office:value="0">
            <text:p>0%</text:p>
          </table:table-cell>
          <table:table-cell table:style-name="ce36" table:formula="of:=[.E15]/[.E$6]" office:value-type="percentage" office:value="0">
            <text:p>0%</text:p>
          </table:table-cell>
          <table:table-cell table:style-name="ce36" table:formula="of:=[.F15]/[.F$6]" office:value-type="percentage" office:value="0">
            <text:p>0%</text:p>
          </table:table-cell>
          <table:table-cell table:style-name="ce36" table:formula="of:=[.G15]/[.G$6]" office:value-type="percentage" office:value="0">
            <text:p>0%</text:p>
          </table:table-cell>
          <table:table-cell table:style-name="ce36" table:formula="of:=[.H15]/[.H$6]" office:value-type="percentage" office:value="0">
            <text:p>0%</text:p>
          </table:table-cell>
          <table:table-cell table:style-name="ce36" table:formula="of:=[.I15]/[.I$6]" office:value-type="percentage" office:value="0">
            <text:p>0%</text:p>
          </table:table-cell>
          <table:table-cell table:style-name="ce36" table:formula="of:=[.J15]/[.J$6]" office:value-type="percentage" office:value="0">
            <text:p>0%</text:p>
          </table:table-cell>
          <table:table-cell table:style-name="ce36" table:formula="of:=[.K15]/[.K$6]" office:value-type="percentage" office:value="0">
            <text:p>0%</text:p>
          </table:table-cell>
          <table:table-cell table:style-name="ce36" table:formula="of:=[.L15]/[.L$6]" office:value-type="percentage" office:value="0">
            <text:p>0%</text:p>
          </table:table-cell>
          <table:table-cell table:style-name="ce36" table:formula="of:=[.M15]/[.M$6]" office:value-type="percentage" office:value="0">
            <text:p>0%</text:p>
          </table:table-cell>
          <table:table-cell table:style-name="ce36" table:formula="of:=[.N15]/[.N$6]" office:value-type="percentage" office:value="0">
            <text:p>0%</text:p>
          </table:table-cell>
          <table:table-cell/>
        </table:table-row>
        <table:table-row table:style-name="ro1">
          <table:table-cell office:value-type="string">
            <text:p>Somme : 11</text:p>
          </table:table-cell>
          <table:table-cell office:value-type="float" office:value="0">
            <text:p>0</text:p>
          </table:table-cell>
          <table:table-cell table:style-name="ce36" table:formula="of:=[.C16]/[.C$6]" office:value-type="percentage" office:value="0">
            <text:p>0%</text:p>
          </table:table-cell>
          <table:table-cell table:style-name="ce36" table:formula="of:=[.D16]/[.D$6]" office:value-type="percentage" office:value="0">
            <text:p>0%</text:p>
          </table:table-cell>
          <table:table-cell table:style-name="ce36" table:formula="of:=[.E16]/[.E$6]" office:value-type="percentage" office:value="0">
            <text:p>0%</text:p>
          </table:table-cell>
          <table:table-cell table:style-name="ce36" table:formula="of:=[.F16]/[.F$6]" office:value-type="percentage" office:value="0">
            <text:p>0%</text:p>
          </table:table-cell>
          <table:table-cell table:style-name="ce36" table:formula="of:=[.G16]/[.G$6]" office:value-type="percentage" office:value="0">
            <text:p>0%</text:p>
          </table:table-cell>
          <table:table-cell table:style-name="ce36" table:formula="of:=[.H16]/[.H$6]" office:value-type="percentage" office:value="0">
            <text:p>0%</text:p>
          </table:table-cell>
          <table:table-cell table:style-name="ce36" table:formula="of:=[.I16]/[.I$6]" office:value-type="percentage" office:value="0">
            <text:p>0%</text:p>
          </table:table-cell>
          <table:table-cell table:style-name="ce36" table:formula="of:=[.J16]/[.J$6]" office:value-type="percentage" office:value="0">
            <text:p>0%</text:p>
          </table:table-cell>
          <table:table-cell table:style-name="ce36" table:formula="of:=[.K16]/[.K$6]" office:value-type="percentage" office:value="0">
            <text:p>0%</text:p>
          </table:table-cell>
          <table:table-cell table:style-name="ce36" table:formula="of:=[.L16]/[.L$6]" office:value-type="percentage" office:value="0">
            <text:p>0%</text:p>
          </table:table-cell>
          <table:table-cell table:style-name="ce36" table:formula="of:=[.M16]/[.M$6]" office:value-type="percentage" office:value="0">
            <text:p>0%</text:p>
          </table:table-cell>
          <table:table-cell table:style-name="ce36" table:formula="of:=[.N16]/[.N$6]" office:value-type="percentage" office:value="0">
            <text:p>0%</text:p>
          </table:table-cell>
          <table:table-cell/>
        </table:table-row>
        <table:table-row table:style-name="ro1">
          <table:table-cell office:value-type="string">
            <text:p>Somme : 12</text:p>
          </table:table-cell>
          <table:table-cell office:value-type="float" office:value="0">
            <text:p>0</text:p>
          </table:table-cell>
          <table:table-cell table:style-name="ce36" table:formula="of:=[.C17]/[.C$6]" office:value-type="percentage" office:value="0">
            <text:p>0%</text:p>
          </table:table-cell>
          <table:table-cell table:style-name="ce36" table:formula="of:=[.D17]/[.D$6]" office:value-type="percentage" office:value="0">
            <text:p>0%</text:p>
          </table:table-cell>
          <table:table-cell table:style-name="ce36" table:formula="of:=[.E17]/[.E$6]" office:value-type="percentage" office:value="0">
            <text:p>0%</text:p>
          </table:table-cell>
          <table:table-cell table:style-name="ce36" table:formula="of:=[.F17]/[.F$6]" office:value-type="percentage" office:value="0">
            <text:p>0%</text:p>
          </table:table-cell>
          <table:table-cell table:style-name="ce36" table:formula="of:=[.G17]/[.G$6]" office:value-type="percentage" office:value="0">
            <text:p>0%</text:p>
          </table:table-cell>
          <table:table-cell table:style-name="ce36" table:formula="of:=[.H17]/[.H$6]" office:value-type="percentage" office:value="0">
            <text:p>0%</text:p>
          </table:table-cell>
          <table:table-cell table:style-name="ce36" table:formula="of:=[.I17]/[.I$6]" office:value-type="percentage" office:value="0">
            <text:p>0%</text:p>
          </table:table-cell>
          <table:table-cell table:style-name="ce36" table:formula="of:=[.J17]/[.J$6]" office:value-type="percentage" office:value="0">
            <text:p>0%</text:p>
          </table:table-cell>
          <table:table-cell table:style-name="ce36" table:formula="of:=[.K17]/[.K$6]" office:value-type="percentage" office:value="0">
            <text:p>0%</text:p>
          </table:table-cell>
          <table:table-cell table:style-name="ce36" table:formula="of:=[.L17]/[.L$6]" office:value-type="percentage" office:value="0">
            <text:p>0%</text:p>
          </table:table-cell>
          <table:table-cell table:style-name="ce36" table:formula="of:=[.M17]/[.M$6]" office:value-type="percentage" office:value="0">
            <text:p>0%</text:p>
          </table:table-cell>
          <table:table-cell table:style-name="ce36" table:formula="of:=[.N17]/[.N$6]" office:value-type="percentage" office:value="0">
            <text:p>0%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percentage-style style:name="N136">
      <number:number number:decimal-places="0" number:min-integer-digits="0"/>
      <number:text>%</number:text>
    </number:percentage-style>
    <number:number-style style:name="N137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6/02/2012</text:date>, <text:time>10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ncers" style:display-name="PageStyle_Lanc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ncers_20_1" style:display-name="PageStyle_Lancer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ncers_20_1_20_1" style:display-name="PageStyle_Lancers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ncers_20_1_20_2" style:display-name="PageStyle_Lancers 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tre nom d'utilisateur</meta:initial-creator>
    <meta:creation-date>2009-01-16T18:24:24</meta:creation-date>
    <dc:creator>Daniel Buret</dc:creator>
    <dc:date>2012-02-06T10:50:01.51</dc:date>
    <meta:generator>OpenOffice.org/3.1$Win32 OpenOffice.org_project/310m19$Build-9420</meta:generator>
    <meta:editing-duration>PT27H12M44S</meta:editing-duration>
    <meta:editing-cycles>37</meta:editing-cycles>
    <meta:document-statistic meta:table-count="2" meta:cell-count="462" meta:object-count="20"/>
    <meta:user-defined meta:name="Info 1"/>
    <meta:user-defined meta:name="Info 2"/>
    <meta:user-defined meta:name="Info 3"/>
    <meta:user-defined meta:name="Info 4"/>
  </office:meta>
</office:document-meta>
</file>

<file path=Basic/Standard/ProgLancer.xml><?xml version="1.0" encoding="utf-8"?>
<!DOCTYPE module  PUBLIC '-//OpenOffice.org//DTD OfficeDocument 1.0//EN'  'module.dtd'>
<script:module xmlns:script="http://openoffice.org/2000/script" script:name="ProgLancer" script:language="StarBasic">REM  *****  BASIC  *****
Option Explicit
Private LesFeuilles as Object 
Private PremiereFeuille as Object
Private Cellule as Object

Sub Definition
LesFeuilles = ThisComponent.Sheets
PremiereFeuille = LesFeuilles.GetbyName("Lancers 1")
End Sub

Sub RAZ1
Dim col as integer
Definition
Cellule = PremiereFeuille.getCellRangeByName("E3")
Cellule.String = ""
Cellule = PremiereFeuille.getCellRangeByName("F3")
Cellule.String = ""
Cellule = PremiereFeuille.getCellRangeByName("L3")
Cellule.String = ""
For col = 1 to 11
REM Plage B7:G7 (numérotation à partir de 0)
Cellule = PremiereFeuille.GetCellByPosition(col,6)
Cellule.String = ""
Next col
End Sub

Sub UnLancer
Randomize
Lancer
End Sub

Sub Lancer
Dim face1 As Integer, face2 as Integer
Dim contenu As Integer
Definition
face1 = Int((6 * Rnd) + 1)
face2 = Int((6 * Rnd) + 1)
Cellule = PremiereFeuille.getCellRangeByName("E3")
Cellule.Value = face1
Cellule = PremiereFeuille.getCellRangeByName("F3")
Cellule.Value = face2
Cellule = PremiereFeuille.GetCellByPosition(face1+face2-1,6)
contenu = Cellule.Value
Cellule.Value = contenu + 1
REM PremiereFeuille.Activate
End Sub

Sub LancerAuto
Dim Nb As Long
Dim i As Long
Definition
Randomize
Cellule = PremiereFeuille.getCellRangeByName("L3")
Nb = Cellule.Value
If Nb = 0 Then
	MsgBox "Taper un nombre entier dans la cellule L3 et valider",48,"Nombre de lancers"
Else
	For i = 1 To Nb
		Lancer
	Next i
End If
End Sub

</script:module>
</file>

<file path=Basic/Standard/ProgSequence.xml><?xml version="1.0" encoding="utf-8"?>
<!DOCTYPE module  PUBLIC '-//OpenOffice.org//DTD OfficeDocument 1.0//EN'  'module.dtd'>
<script:module xmlns:script="http://openoffice.org/2000/script" script:name="ProgSequence" script:language="StarBasic">REM  *****  BASIC  *****
Option Explicit
Private LesFeuilles as Object 
Private PremiereFeuille as Object
Private Cellule as Object

Sub Definition
LesFeuilles = ThisComponent.Sheets
PremiereFeuille = LesFeuilles.GetbyName("Lancers 2")
End Sub

Sub Explications
MsgBox "La séquence automatique réalise 10000 lancers simultanés de deux dés en plusieurs étapes." &amp; Chr$(10) &amp; "Chaque étape permet de compléter le tableau.",0,"Séquence automatique"
End Sub

Sub RAZ2
Dim col as integer
Dim lig as integer
Definition
REM Plage L7:W12 (numérotation à partir de 0)
For col = 2 to 13
	For lig = 6 to 16
		Cellule = PremiereFeuille.GetCellByPosition(col,lig)
		Cellule.String = ""
	Next lig
Next col
End Sub

Sub SequenceAuto
Dim Max As Integer
Dim Rep As Integer
Dim i As Integer, NumEtape As Integer
Dim facetiree1 as integer
Dim facetiree2 as integer
Dim f as integer, col as integer
Dim Pas(1 To 12) As Integer
Dim Face(1 to 13) as integer
Definition
Randomize
Pas(1) = 100
Pas(2) = 400
Pas(3) = 500
col = 2
For NumEtape = 1 To 12
	If NumEtape &gt; 3 Then Pas(NumEtape) = 1000
	    For i = 1 To Pas(NumEtape)
			facetiree1 = Int((6 * Rnd) + 1)
			facetiree2 = Int((6 * Rnd) + 1)
			Face(facetiree1+facetiree2)=Face(facetiree1+facetiree2)+1
		Next i
	For f =2 to 12
		Cellule = PremiereFeuille.GetCellByPosition(col,f+4)
		Cellule.Value =Face(f) 
	Next f
	col=col+1
Next NumEtap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ogLancer"/>
  <library:element library:name="ProgSequenc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6.9044246673584pt" fo:font-style="normal" fo:text-shadow="none" style:text-underline-style="none" fo:font-weight="bold" style:font-size-asian="7.79481792449951pt" style:font-style-asian="normal" style:font-weight-asian="normal" style:font-family-complex="Arial" style:font-size-complex="7.79481792449951pt" style:font-style-complex="normal" style:font-weight-complex="normal"/>
    </style:style>
    <style:style style:name="ch3" style:family="chart">
      <style:chart-properties chart:symbol-type="automatic" chart:connect-bars="false" chart:treat-empty-cells="leave-gap" chart:spline-order="3" chart:series-source="rows" chart:sort-by-x-valu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interval-minor-divisor="2" chart:reverse-direction="false" text:line-break="false" chart:visible="true" chart:axis-position="0" chart:axis-label-position="outside-minimum" chart:tick-mark-position="at-labels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8.69999980926514pt" style:font-style-asian="normal" style:font-weight-asian="normal" style:font-family-complex="Arial" style:font-size-complex="8.699999809265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3.0883054733276pt" fo:font-style="normal" fo:text-shadow="none" style:text-underline-style="none" fo:font-weight="bold" style:font-size-asian="7.85298299789429pt" style:font-style-asian="normal" style:font-weight-asian="bold" style:font-family-complex="Arial" style:font-size-complex="7.85298299789429pt" style:font-style-complex="normal" style:font-weight-complex="bold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inimum="0" chart:origin="0" chart:interval-major="0.1" chart:interval-minor-divisor="10" chart:reverse-direction="false" text:line-break="false" chart:link-data-style-to-source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8.69999980926514pt" style:font-style-asian="normal" style:font-weight-asian="normal" style:font-family-complex="Arial" style:font-size-complex="8.69999980926514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3.0883054733276pt" fo:font-style="normal" fo:text-shadow="none" style:text-underline-style="none" fo:font-weight="bold" style:font-size-asian="7.85298299789429pt" style:font-style-asian="normal" style:font-weight-asian="bold" style:font-family-complex="Arial" style:font-size-complex="7.85298299789429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graphic-properties draw:stroke="solid" svg:stroke-width="0cm" svg:stroke-color="#c0c0c0" svg:stroke-opacity="100%"/>
    </style:style>
    <style:style style:name="ch10" style:family="chart">
      <style:chart-properties chart:symbol-type="named-symbol" chart:symbol-name="diamond" chart:symbol-width="0.176cm" chart:symbol-height="0.176cm"/>
      <style:graphic-properties draw:stroke="none" svg:stroke-width="0.088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7.362cm" svg:height="9.476cm" chart:class="chart:line" chart:style-name="ch1">
        <chart:title svg:x="7.419cm" svg:y="-0.011cm" chart:style-name="ch2">
          <text:p>Lancers de deux dés</text:p>
        </chart:title>
        <chart:plot-area chart:style-name="ch3" table:cell-range-address="'Lancers 1'.B6:'Lancers 1'.L6 'Lancers 1'.B8:'Lancers 1'.L8" chart:data-source-has-labels="row" svg:x="0.398cm" svg:y="0.443cm" svg:width="16.601cm" svg:height="9.789cm">
          <chart:axis chart:dimension="x" chart:name="primary-x" chart:style-name="ch4">
            <chart:title svg:x="8.029cm" svg:y="8.85cm" chart:style-name="ch5">
              <text:p>Sommes des faces</text:p>
            </chart:title>
            <chart:categories table:cell-range-address="'Lancers 1'.B6:'Lancers 1'.L6"/>
          </chart:axis>
          <chart:axis chart:dimension="y" chart:name="primary-y" chart:style-name="ch6">
            <chart:title svg:x="0.154cm" svg:y="5.631cm" chart:style-name="ch7">
              <text:p>Fréquences</text:p>
            </chart:title>
            <chart:grid chart:style-name="ch8" chart:class="major"/>
            <chart:grid chart:style-name="ch9" chart:class="minor"/>
          </chart:axis>
          <chart:series chart:style-name="ch10" chart:values-cell-range-address="'Lancers 1'.B8:'Lancers 1'.L8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Lancers 1'.B6:'Lancers 1'.L6"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 text:id="">Ligne 8</text:p>
              </table:table-cell>
              <table:table-cell office:value-type="float" office:value="1.#NAN">
                <text:p text:id="'Lancers 1'.B8:'Lancers 1'.L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ffff99" draw:end-color="#969696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7.97374820709229pt" style:font-size-asian="7.97374820709229pt" style:font-size-complex="7.97374820709229pt"/>
    </style:style>
    <style:style style:name="ch4" style:family="chart">
      <style:chart-properties chart:connect-bars="false" chart:treat-empty-cells="ignor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minimum="0" chart:maximum="10000" chart:origin="0" chart:interval-major="1000" chart:interval-minor-divisor="100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088cm" svg:stroke-color="#83caff" draw:fill-color="#83caff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088cm" svg:stroke-color="#314004" draw:fill-color="#314004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width="0.088cm" svg:stroke-color="#aecf00" draw:fill-color="#aecf00"/>
      <style:text-properties fo:font-size="6pt" style:font-size-asian="6pt" style:font-size-complex="6pt"/>
    </style:style>
    <style:style style:name="ch18" style:family="chart">
      <style:chart-properties chart:symbol-type="none"/>
      <style:graphic-properties draw:stroke="solid" svg:stroke-width="0.088cm" svg:stroke-color="#4b1f6f" draw:fill-color="#4b1f6f"/>
      <style:text-properties fo:font-size="6pt" style:font-size-asian="6pt" style:font-size-complex="6pt"/>
    </style:style>
    <style:style style:name="ch19" style:family="chart">
      <style:chart-properties chart:symbol-type="none"/>
      <style:graphic-properties draw:stroke="solid" svg:stroke-width="0.088cm" svg:stroke-color="#ff950e" draw:fill-color="#ff950e"/>
      <style:text-properties fo:font-size="6pt" style:font-size-asian="6pt" style:font-size-complex="6pt"/>
    </style:style>
    <style:style style:name="ch20" style:family="chart">
      <style:chart-properties chart:symbol-type="none"/>
      <style:graphic-properties svg:stroke-width="0.088cm" svg:stroke-color="#c5000b" draw:fill-color="#c5000b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424cm" fo:min-width="0.24cm"/>
    </style:style>
    <style:style style:name="P1" style:family="paragraph"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6.513cm" svg:height="11.846cm" chart:class="chart:scatter" chart:style-name="ch1">
        <chart:title svg:x="5.686cm" svg:y="0.001cm" chart:style-name="ch2">
          <text:p>Évolution des fréquences</text:p>
        </chart:title>
        <chart:legend chart:legend-position="end" svg:x="14.358cm" svg:y="3.459cm" chart:style-name="ch3"/>
        <chart:plot-area chart:style-name="ch4" table:cell-range-address="'lancers 2'.A19:'lancers 2'.N30" chart:data-source-has-labels="column" svg:x="0.33cm" svg:y="0.235cm" svg:width="13.392cm" svg:height="11.137cm">
          <chart:axis chart:dimension="x" chart:name="primary-x" chart:style-name="ch5">
            <chart:title svg:x="5.922cm" svg:y="11.013cm" chart:style-name="ch6">
              <text:p>Nombre de lancers</text:p>
            </chart:title>
          </chart:axis>
          <chart:axis chart:dimension="y" chart:name="primary-y" chart:style-name="ch7">
            <chart:title svg:x="0.203cm" svg:y="7.394cm" chart:style-name="ch8">
              <text:p>Fréquences des sommes</text:p>
            </chart:title>
            <chart:grid chart:style-name="ch9" chart:class="major"/>
          </chart:axis>
          <chart:series chart:style-name="ch10" chart:values-cell-range-address="'lancers 2'.B20:'lancers 2'.N20" chart:label-cell-address="'lancers 2'.A20:'lancers 2'.A20" chart:class="chart:scatter">
            <chart:domain table:cell-range-address="'lancers 2'.B19:'lancers 2'.N19"/>
            <chart:data-point chart:repeated="13"/>
          </chart:series>
          <chart:series chart:style-name="ch11" chart:values-cell-range-address="'lancers 2'.B21:'lancers 2'.N21" chart:label-cell-address="'lancers 2'.A21:'lancers 2'.A21" chart:class="chart:scatter">
            <chart:data-point chart:repeated="13"/>
          </chart:series>
          <chart:series chart:style-name="ch12" chart:values-cell-range-address="'lancers 2'.B22:'lancers 2'.N22" chart:label-cell-address="'lancers 2'.A22:'lancers 2'.A22" chart:class="chart:scatter">
            <chart:data-point chart:repeated="13"/>
          </chart:series>
          <chart:series chart:style-name="ch13" chart:values-cell-range-address="'lancers 2'.B23:'lancers 2'.N23" chart:label-cell-address="'lancers 2'.A23:'lancers 2'.A23" chart:class="chart:scatter">
            <chart:data-point chart:repeated="13"/>
          </chart:series>
          <chart:series chart:style-name="ch14" chart:values-cell-range-address="'lancers 2'.B24:'lancers 2'.N24" chart:label-cell-address="'lancers 2'.A24:'lancers 2'.A24" chart:class="chart:scatter">
            <chart:data-point chart:repeated="13"/>
          </chart:series>
          <chart:series chart:style-name="ch15" chart:values-cell-range-address="'lancers 2'.B25:'lancers 2'.N25" chart:label-cell-address="'lancers 2'.A25:'lancers 2'.A25" chart:class="chart:scatter">
            <chart:data-point chart:repeated="13"/>
          </chart:series>
          <chart:series chart:style-name="ch16" chart:values-cell-range-address="'lancers 2'.B26:'lancers 2'.N26" chart:label-cell-address="'lancers 2'.A26:'lancers 2'.A26" chart:class="chart:scatter">
            <chart:data-point chart:repeated="13"/>
          </chart:series>
          <chart:series chart:style-name="ch17" chart:values-cell-range-address="'lancers 2'.B27:'lancers 2'.N27" chart:label-cell-address="'lancers 2'.A27:'lancers 2'.A27" chart:class="chart:scatter">
            <chart:data-point chart:repeated="13"/>
          </chart:series>
          <chart:series chart:style-name="ch18" chart:values-cell-range-address="'lancers 2'.B28:'lancers 2'.N28" chart:label-cell-address="'lancers 2'.A28:'lancers 2'.A28" chart:class="chart:scatter">
            <chart:data-point chart:repeated="13"/>
          </chart:series>
          <chart:series chart:style-name="ch19" chart:values-cell-range-address="'lancers 2'.B29:'lancers 2'.N29" chart:label-cell-address="'lancers 2'.A29:'lancers 2'.A29" chart:class="chart:scatter">
            <chart:data-point chart:repeated="13"/>
          </chart:series>
          <chart:series chart:style-name="ch20" chart:values-cell-range-address="'lancers 2'.B30:'lancers 2'.N30" chart:label-cell-address="'lancers 2'.A30:'lancers 2'.A30" chart:class="chart:scatter">
            <chart:data-point chart:repeated="13"/>
          </chart:series>
          <chart:wall chart:style-name="ch21"/>
          <chart:floor chart:style-name="ch22"/>
        </chart:plot-area>
        <draw:frame draw:style-name="gr1" draw:text-style-name="P1" svg:width="0.24cm" svg:height="0.424cm" svg:x="8.136cm" svg:y="5.711cm">
          <draw:text-box>
            <text:p><text:span text:style-name="T1">É</text:span></text:p>
          </draw:text-box>
        </draw:frame>
        <draw:frame draw:style-name="gr1" draw:text-style-name="P1" svg:width="0.24cm" svg:height="0.424cm" svg:x="8.136cm" svg:y="5.711cm">
          <draw:text-box>
            <text:p><text:span text:style-name="T1">É</text:span></text:p>
          </draw:text-box>
        </draw:frame>
        <draw:frame draw:style-name="gr1" draw:text-style-name="P1" svg:width="0.24cm" svg:height="0.424cm" svg:x="8.136cm" svg:y="5.711cm">
          <draw:text-box>
            <text:p><text:span text:style-name="T1">É</text:span></text:p>
          </draw:text-box>
        </draw:frame>
        <draw:frame draw:style-name="gr1" draw:text-style-name="P1" svg:width="0.24cm" svg:height="0.424cm" svg:x="8.136cm" svg:y="5.711cm">
          <draw:text-box>
            <text:p><text:span text:style-name="T1">É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 text:id="">Ligne 19</text:p>
              </table:table-cell>
              <table:table-cell office:value-type="float" office:value="0">
                <text:p text:id="'lancers 2'.B19:'lancers 2'.N19">0</text:p>
              </table:table-cell>
              <table:table-cell office:value-type="float" office:value="100">
                <text:p>10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5000">
                <text:p>5000</text:p>
              </table:table-cell>
              <table:table-cell office:value-type="float" office:value="6000">
                <text:p>6000</text:p>
              </table:table-cell>
              <table:table-cell office:value-type="float" office:value="7000">
                <text:p>7000</text:p>
              </table:table-cell>
              <table:table-cell office:value-type="float" office:value="8000">
                <text:p>8000</text:p>
              </table:table-cell>
              <table:table-cell office:value-type="float" office:value="9000">
                <text:p>9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 text:id="'lancers 2'.A20:'lancers 2'.A20">Somme : 2</text:p>
              </table:table-cell>
              <table:table-cell office:value-type="float" office:value="0">
                <text:p text:id="'lancers 2'.B20:'lancers 2'.N2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lancers 2'.A21:'lancers 2'.A21">Somme : 3</text:p>
              </table:table-cell>
              <table:table-cell office:value-type="float" office:value="0">
                <text:p text:id="'lancers 2'.B21:'lancers 2'.N21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lancers 2'.A22:'lancers 2'.A22">Somme : 4</text:p>
              </table:table-cell>
              <table:table-cell office:value-type="float" office:value="0">
                <text:p text:id="'lancers 2'.B22:'lancers 2'.N2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lancers 2'.A23:'lancers 2'.A23">Somme : 5</text:p>
              </table:table-cell>
              <table:table-cell office:value-type="float" office:value="0">
                <text:p text:id="'lancers 2'.B23:'lancers 2'.N23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lancers 2'.A24:'lancers 2'.A24">Somme : 6</text:p>
              </table:table-cell>
              <table:table-cell office:value-type="float" office:value="0">
                <text:p text:id="'lancers 2'.B24:'lancers 2'.N2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lancers 2'.A25:'lancers 2'.A25">Somme : 7</text:p>
              </table:table-cell>
              <table:table-cell office:value-type="float" office:value="0">
                <text:p text:id="'lancers 2'.B25:'lancers 2'.N25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lancers 2'.A26:'lancers 2'.A26">Somme : 8</text:p>
              </table:table-cell>
              <table:table-cell office:value-type="float" office:value="0">
                <text:p text:id="'lancers 2'.B26:'lancers 2'.N2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lancers 2'.A27:'lancers 2'.A27">Somme : 9</text:p>
              </table:table-cell>
              <table:table-cell office:value-type="float" office:value="0">
                <text:p text:id="'lancers 2'.B27:'lancers 2'.N2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lancers 2'.A28:'lancers 2'.A28">Somme : 10</text:p>
              </table:table-cell>
              <table:table-cell office:value-type="float" office:value="0">
                <text:p text:id="'lancers 2'.B28:'lancers 2'.N2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lancers 2'.A29:'lancers 2'.A29">Somme : 11</text:p>
              </table:table-cell>
              <table:table-cell office:value-type="float" office:value="0">
                <text:p text:id="'lancers 2'.B29:'lancers 2'.N29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lancers 2'.A30:'lancers 2'.A30">Somme : 12</text:p>
              </table:table-cell>
              <table:table-cell office:value-type="float" office:value="0">
                <text:p text:id="'lancers 2'.B30:'lancers 2'.N3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